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text-indent="-0.101cm" style:auto-text-indent="false" fo:background-color="transparent" style:writing-mode="lr-tb">
        <style:tab-stops>
          <style:tab-stop style:position="-0.247cm"/>
        </style:tab-stops>
      </style:paragraph-properties>
      <style:text-properties fo:font-weight="bold" officeooo:rsid="000ef1f2" officeooo:paragraph-rsid="00127c55" style:font-weight-asian="bold" style:font-weight-complex="bold"/>
    </style:style>
    <style:style style:name="P2" style:family="paragraph" style:parent-style-name="Standard" style:master-page-name="">
      <style:paragraph-properties style:page-number="auto"/>
      <style:text-properties fo:font-weight="bold" officeooo:rsid="000ef1f2" officeooo:paragraph-rsid="00127c55" style:font-weight-asian="bold" style:font-weight-complex="bold"/>
    </style:style>
    <style:style style:name="P3" style:family="paragraph" style:parent-style-name="Standard">
      <style:text-properties fo:font-weight="bold" officeooo:rsid="000ef1f2" officeooo:paragraph-rsid="00127c55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0.499cm" fo:margin-right="0cm" fo:text-align="center" style:justify-single-word="false" fo:text-indent="0cm" style:auto-text-indent="false" fo:background-color="transparent"/>
      <style:text-properties fo:font-weight="bold" officeooo:rsid="0038932f" officeooo:paragraph-rsid="00127c55" style:font-weight-asian="bold" style:font-weight-complex="bold"/>
    </style:style>
    <style:style style:name="P5" style:family="paragraph" style:parent-style-name="Standard">
      <style:text-properties officeooo:rsid="000ef1f2" officeooo:paragraph-rsid="00127c55"/>
    </style:style>
    <style:style style:name="P6" style:family="paragraph" style:parent-style-name="Standard">
      <style:text-properties fo:color="#f10d0c" loext:opacity="100%" officeooo:rsid="0012e803" officeooo:paragraph-rsid="00127c55"/>
    </style:style>
    <style:style style:name="P7" style:family="paragraph" style:parent-style-name="Standard">
      <style:text-properties fo:color="#f10d0c" loext:opacity="100%" officeooo:rsid="000ef1f2" officeooo:paragraph-rsid="00127c55"/>
    </style:style>
    <style:style style:name="P8" style:family="paragraph" style:parent-style-name="Standard">
      <style:text-properties officeooo:rsid="001070cb" officeooo:paragraph-rsid="00127c55"/>
    </style:style>
    <style:style style:name="P9" style:family="paragraph" style:parent-style-name="Standard">
      <style:text-properties officeooo:rsid="00126e85" officeooo:paragraph-rsid="00127c55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text-indent="-0.101cm" style:auto-text-indent="false" style:page-number="auto" fo:background-color="transparent" style:writing-mode="lr-tb">
        <style:tab-stops>
          <style:tab-stop style:position="-0.247cm"/>
        </style:tab-stops>
      </style:paragraph-properties>
      <style:text-properties fo:font-size="12pt" fo:font-weight="bold" officeooo:rsid="0014d967" officeooo:paragraph-rsid="00127c55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fo:font-size="12pt" fo:font-weight="normal" officeooo:rsid="00179a04" officeooo:paragraph-rsid="00127c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fo:font-size="12pt" fo:font-weight="normal" officeooo:paragraph-rsid="00127c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.129cm" fo:margin-right="0cm" fo:text-align="start" style:justify-single-word="false" fo:text-indent="0cm" style:auto-text-indent="false" style:writing-mode="lr-tb">
        <style:tab-stops/>
      </style:paragraph-properties>
      <style:text-properties fo:font-size="12pt" fo:font-weight="normal" officeooo:rsid="0079f218" officeooo:paragraph-rsid="00127c55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1159d2" officeooo:paragraph-rsid="00127c55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paragraph-rsid="00127c5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-0.247cm"/>
        </style:tab-stops>
      </style:paragraph-properties>
      <style:text-properties officeooo:paragraph-rsid="00127c55"/>
    </style:style>
    <style:style style:name="P17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772219" officeooo:paragraph-rsid="00127c55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text-indent="0cm" style:auto-text-indent="false" fo:background-color="transparent" style:writing-mode="lr-tb">
        <style:tab-stops>
          <style:tab-stop style:position="0.529cm"/>
        </style:tab-stops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772219" officeooo:paragraph-rsid="00127c55" style:font-size-asian="12pt" style:font-style-asian="normal" style:font-weight-asian="normal" style:font-size-complex="12pt" style:font-weight-complex="normal" style:text-emphasize="none"/>
    </style:style>
    <style:style style:name="P19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02f72c" officeooo:paragraph-rsid="00127c55" style:font-size-asian="12pt" style:font-style-asian="normal" style:font-weight-asian="normal" style:font-size-complex="12pt" style:font-weight-complex="normal" style:text-emphasize="none"/>
    </style:style>
    <style:style style:name="P20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744193" officeooo:paragraph-rsid="00127c55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6a3622" officeooo:paragraph-rsid="00127c55" style:font-size-asian="12pt" style:font-style-asian="normal" style:font-weight-asian="normal" style:font-size-complex="12pt" style:font-weight-complex="normal" style:text-emphasize="none"/>
    </style:style>
    <style:style style:name="P22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69e487" officeooo:paragraph-rsid="00127c55" style:font-size-asian="12pt" style:font-style-asian="normal" style:font-weight-asian="normal" style:font-size-complex="12pt" style:font-weight-complex="normal" style:text-emphasize="none"/>
    </style:style>
    <style:style style:name="P23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6ada02" officeooo:paragraph-rsid="00127c55" style:font-size-asian="12pt" style:font-style-asian="normal" style:font-weight-asian="normal" style:font-size-complex="12pt" style:font-weight-complex="normal" style:text-emphasize="none"/>
    </style:style>
    <style:style style:name="P24" style:family="paragraph" style:parent-style-name="Standard" style:list-style-name="L1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2fb09f" officeooo:paragraph-rsid="00127c55" style:font-size-asian="12pt" style:font-style-asian="normal" style:font-weight-asian="normal" style:font-size-complex="12pt" style:font-weight-complex="normal" style:text-emphasize="none"/>
    </style:style>
    <style:style style:name="P25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2fb09f" officeooo:paragraph-rsid="00127c55" style:font-size-asian="12pt" style:font-style-asian="normal" style:font-weight-asian="normal" style:font-size-complex="12pt" style:font-weight-complex="normal" style:text-emphasize="none"/>
    </style:style>
    <style:style style:name="P2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-0.247cm"/>
        </style:tab-stops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2fb09f" officeooo:paragraph-rsid="00127c55" style:font-size-asian="12pt" style:font-style-asian="normal" style:font-weight-asian="normal" style:font-size-complex="12pt" style:font-weight-complex="normal" style:text-emphasize="none"/>
    </style:style>
    <style:style style:name="P2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2fb09f" officeooo:paragraph-rsid="00127c55" style:font-size-asian="12pt" style:font-style-asian="normal" style:font-weight-asian="normal" style:font-size-complex="12pt" style:font-weight-complex="normal" style:text-emphasize="none"/>
    </style:style>
    <style:style style:name="P28" style:family="paragraph" style:parent-style-name="Standard" style:list-style-name="L1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6e3dce" officeooo:paragraph-rsid="00127c55" style:font-size-asian="12pt" style:font-style-asian="normal" style:font-weight-asian="normal" style:font-size-complex="12pt" style:font-weight-complex="normal" style:text-emphasize="none"/>
    </style:style>
    <style:style style:name="P2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1159d2" officeooo:paragraph-rsid="00127c55" style:font-size-asian="12pt" style:font-style-asian="normal" style:font-weight-asian="normal" style:font-size-complex="12pt" style:font-weight-complex="normal" style:text-emphasize="none"/>
    </style:style>
    <style:style style:name="P30" style:family="paragraph" style:parent-style-name="Standard">
      <style:paragraph-properties fo:text-align="start" style:justify-single-word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5f1f9d" officeooo:paragraph-rsid="00127c55" style:font-size-asian="12pt" style:font-style-asian="normal" style:font-weight-asian="normal" style:font-size-complex="12pt" style:font-weight-complex="normal" style:text-emphasize="none"/>
    </style:style>
    <style:style style:name="P31" style:family="paragraph" style:parent-style-name="Standard">
      <style:paragraph-properties fo:text-align="start" style:justify-single-word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66137c" officeooo:paragraph-rsid="00127c55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Standard">
      <style:paragraph-properties fo:text-align="start" style:justify-single-word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6f0979" officeooo:paragraph-rsid="00127c55" style:font-size-asian="12pt" style:font-style-asian="normal" style:font-weight-asian="normal" style:font-size-complex="12pt" style:font-weight-complex="normal" style:text-emphasize="none"/>
    </style:style>
    <style:style style:name="P33" style:family="paragraph" style:parent-style-name="Standard">
      <style:paragraph-properties fo:text-align="start" style:justify-single-word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14834e" officeooo:paragraph-rsid="00127c55" style:font-size-asian="12pt" style:font-style-asian="normal" style:font-weight-asian="normal" style:font-size-complex="12pt" style:font-weight-complex="normal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Ubuntu" fo:font-size="12pt" fo:font-style="normal" fo:text-shadow="none" style:text-underline-style="none" fo:font-weight="normal" officeooo:rsid="004f5da6" officeooo:paragraph-rsid="00127c55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-0.499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bold" officeooo:rsid="00772219" officeooo:paragraph-rsid="00127c55" style:font-size-asian="12pt" style:font-style-asian="normal" style:font-weight-asian="bold" style:font-size-complex="12pt" style:font-weight-complex="bold" style:text-emphasize="none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bold" officeooo:rsid="00772219" officeooo:paragraph-rsid="00127c55" style:font-size-asian="12pt" style:font-style-asian="normal" style:font-weight-asian="bold" style:font-size-complex="12pt" style:font-weight-complex="bold" style:text-emphasize="none"/>
    </style:style>
    <style:style style:name="P37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bold" officeooo:rsid="006a3622" officeooo:paragraph-rsid="00127c55" style:font-size-asian="12pt" style:font-style-asian="normal" style:font-weight-asian="bold" style:font-size-complex="12pt" style:font-weight-complex="bold" style:text-emphasize="none"/>
    </style:style>
    <style:style style:name="P38" style:family="paragraph" style:parent-style-name="Standard" style:list-style-name="L1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style:text-outline="false" style:text-line-through-style="none" style:text-line-through-type="none" style:font-name="Ubuntu" fo:font-size="12pt" fo:font-style="normal" fo:text-shadow="none" style:text-underline-style="none" fo:font-weight="bold" officeooo:rsid="006e3dce" officeooo:paragraph-rsid="00127c55" style:font-size-asian="12pt" style:font-style-asian="normal" style:font-weight-asian="bold" style:font-size-complex="12pt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Ubuntu" fo:font-size="12pt" fo:font-style="normal" fo:text-shadow="none" style:text-underline-style="none" fo:font-weight="bold" officeooo:rsid="001159d2" officeooo:paragraph-rsid="00127c55" style:font-size-asian="12pt" style:font-style-asian="normal" style:font-weight-asian="bold" style:font-size-complex="12pt" style:text-emphasize="none"/>
    </style:style>
    <style:style style:name="P4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Ubuntu" fo:font-size="12pt" fo:font-style="italic" fo:text-shadow="none" style:text-underline-style="none" fo:font-weight="normal" officeooo:rsid="006367b5" officeooo:paragraph-rsid="00127c55" style:font-size-asian="12pt" style:font-style-asian="normal" style:font-weight-asian="normal" style:font-size-complex="12pt" style:font-weight-complex="normal" style:text-emphasize="none"/>
    </style:style>
    <style:style style:name="P4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Ubuntu" fo:font-size="12pt" fo:font-style="italic" fo:text-shadow="none" style:text-underline-style="none" fo:font-weight="normal" officeooo:rsid="001159d2" officeooo:paragraph-rsid="00127c55" style:font-size-asian="12pt" style:font-style-asian="normal" style:font-weight-asian="normal" style:font-size-complex="12pt" style:font-weight-complex="normal" style:text-emphasize="none"/>
    </style:style>
    <style:style style:name="P4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-0.247cm"/>
        </style:tab-stops>
      </style:paragraph-properties>
      <style:text-properties officeooo:paragraph-rsid="00127c55"/>
    </style:style>
    <style:style style:name="P43" style:family="paragraph" style:parent-style-name="Standard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fo:font-size="15pt" fo:font-weight="normal" officeooo:rsid="00828049" officeooo:paragraph-rsid="00127c55" style:font-size-asian="15pt" style:font-weight-asian="normal" style:font-size-complex="15pt" style:font-weight-complex="normal"/>
    </style:style>
    <style:style style:name="P4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5pt" fo:font-weight="normal" officeooo:paragraph-rsid="00127c55" style:font-size-asian="15pt" style:font-weight-asian="normal" style:font-size-complex="15pt" style:font-weight-complex="normal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font-size="15pt" fo:font-weight="normal" officeooo:paragraph-rsid="00127c55" style:font-size-asian="15pt" style:font-weight-asian="normal" style:font-size-complex="15pt" style:font-weight-complex="normal"/>
    </style:style>
    <style:style style:name="P46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bold" officeooo:rsid="001d0b66" officeooo:paragraph-rsid="00127c55" style:font-size-asian="15pt" style:font-weight-asian="bold" style:font-size-complex="15pt" style:font-weight-complex="bold"/>
    </style:style>
    <style:style style:name="P47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bold" officeooo:rsid="0057e8cc" officeooo:paragraph-rsid="00127c55" style:font-size-asian="15pt" style:font-weight-asian="bold" style:font-size-complex="15pt" style:font-weight-complex="bold"/>
    </style:style>
    <style:style style:name="P48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bold" officeooo:rsid="00507921" officeooo:paragraph-rsid="00127c55" style:font-size-asian="15pt" style:font-weight-asian="bold" style:font-size-complex="15pt" style:font-weight-complex="bold"/>
    </style:style>
    <style:style style:name="P49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bold" officeooo:rsid="004fa8ee" officeooo:paragraph-rsid="00127c55" style:font-size-asian="15pt" style:font-weight-asian="bold" style:font-size-complex="15pt" style:font-weight-complex="bold"/>
    </style:style>
    <style:style style:name="P50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bold" officeooo:rsid="00463304" officeooo:paragraph-rsid="00127c55" style:font-size-asian="15pt" style:font-weight-asian="bold" style:font-size-complex="15pt" style:font-weight-complex="bold"/>
    </style:style>
    <style:style style:name="P51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bold" officeooo:rsid="004573f1" officeooo:paragraph-rsid="00127c55" style:font-size-asian="15pt" style:font-weight-asian="bold" style:font-size-complex="15pt" style:font-weight-complex="bold"/>
    </style:style>
    <style:style style:name="P52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bold" officeooo:rsid="0043b6c4" officeooo:paragraph-rsid="00127c55" style:font-size-asian="15pt" style:font-weight-asian="bold" style:font-size-complex="15pt" style:font-weight-complex="bold"/>
    </style:style>
    <style:style style:name="P53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normal" officeooo:rsid="004573f1" officeooo:paragraph-rsid="00127c55" style:font-size-asian="15pt" style:font-weight-asian="normal" style:font-size-complex="15pt" style:font-weight-complex="normal"/>
    </style:style>
    <style:style style:name="P54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normal" officeooo:rsid="003de5d3" officeooo:paragraph-rsid="00127c55" style:font-size-asian="15pt" style:font-weight-asian="normal" style:font-size-complex="15pt" style:font-weight-complex="normal"/>
    </style:style>
    <style:style style:name="P55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normal" officeooo:rsid="0043b6c4" officeooo:paragraph-rsid="00127c55" style:font-size-asian="15pt" style:font-weight-asian="normal" style:font-size-complex="15pt" style:font-weight-complex="normal"/>
    </style:style>
    <style:style style:name="P56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normal" officeooo:rsid="0042a6ed" officeooo:paragraph-rsid="00127c55" style:font-size-asian="15pt" style:font-weight-asian="normal" style:font-size-complex="15pt" style:font-weight-complex="normal"/>
    </style:style>
    <style:style style:name="P57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normal" officeooo:rsid="003df98f" officeooo:paragraph-rsid="00127c55" style:font-size-asian="15pt" style:font-weight-asian="normal" style:font-size-complex="15pt" style:font-weight-complex="normal"/>
    </style:style>
    <style:style style:name="P58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normal" officeooo:rsid="003b2d0d" officeooo:paragraph-rsid="00127c55" style:font-size-asian="15pt" style:font-weight-asian="normal" style:font-size-complex="15pt" style:font-weight-complex="normal"/>
    </style:style>
    <style:style style:name="P59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5pt" fo:font-style="normal" style:text-underline-style="none" fo:font-weight="normal" officeooo:rsid="003c72b1" officeooo:paragraph-rsid="00127c55" style:font-size-asian="15pt" style:font-weight-asian="normal" style:font-size-complex="15pt" style:font-weight-complex="normal"/>
    </style:style>
    <style:style style:name="P60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rsid="0066d40c" officeooo:paragraph-rsid="00127c55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rsid="003b2d0d" officeooo:paragraph-rsid="00127c55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rsid="001c1cbb" officeooo:paragraph-rsid="00127c55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rsid="000d032a" officeooo:paragraph-rsid="00127c55" style:font-size-asian="12pt" style:font-weight-asian="normal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Ubuntu1" fo:font-size="12pt" fo:font-style="normal" style:text-underline-style="none" fo:font-weight="normal" officeooo:paragraph-rsid="00127c55" style:font-size-asian="12pt" style:font-size-complex="12pt"/>
    </style:style>
    <style:style style:name="P6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font-name="Ubuntu1" fo:font-size="12pt" fo:font-style="normal" style:text-underline-style="none" fo:font-weight="normal" officeooo:paragraph-rsid="00127c55" style:font-size-asian="12pt" style:font-size-complex="12pt"/>
    </style:style>
    <style:style style:name="P66" style:family="paragraph" style:parent-style-name="Standard">
      <loext:graphic-properties draw:fill="none"/>
      <style:paragraph-properties fo:margin-left="-0.499cm" fo:margin-right="-0.801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rsid="000bd735" officeooo:paragraph-rsid="00127c55" style:font-size-asian="12pt" style:font-size-complex="12pt"/>
    </style:style>
    <style:style style:name="P67" style:family="paragraph" style:parent-style-name="Standard">
      <loext:graphic-properties draw:fill="none"/>
      <style:paragraph-properties fo:margin-left="-0.499cm" fo:margin-right="-0.801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rsid="0011e440" officeooo:paragraph-rsid="00127c55" style:font-size-asian="12pt" style:font-size-complex="12pt"/>
    </style:style>
    <style:style style:name="P68" style:family="paragraph" style:parent-style-name="Standard">
      <loext:graphic-properties draw:fill="none"/>
      <style:paragraph-properties fo:margin-left="-0.499cm" fo:margin-right="-0.801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rsid="001010a2" officeooo:paragraph-rsid="00127c55" style:font-size-asian="12pt" style:font-size-complex="12pt"/>
    </style:style>
    <style:style style:name="P69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paragraph-rsid="00127c55" style:font-size-asian="12pt" style:font-size-complex="12pt"/>
    </style:style>
    <style:style style:name="P70" style:family="paragraph" style:parent-style-name="Standard">
      <style:text-properties fo:color="#000000" loext:opacity="100%" style:font-name="Ubuntu1" fo:font-size="12pt" fo:font-style="normal" style:text-underline-style="none" fo:font-weight="normal" officeooo:paragraph-rsid="00127c55" style:font-size-asian="12pt" style:font-size-complex="12pt"/>
    </style:style>
    <style:style style:name="P71" style:family="paragraph" style:parent-style-name="Standard">
      <loext:graphic-properties draw:fill="none"/>
      <style:paragraph-properties fo:margin-left="-0.499cm" fo:margin-right="-0.801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paragraph-rsid="00127c55" style:font-size-asian="12pt" style:font-size-complex="12pt"/>
    </style:style>
    <style:style style:name="P72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fo:color="#000000" loext:opacity="100%" style:font-name="Ubuntu1" fo:font-size="12pt" fo:font-style="normal" style:text-underline-style="none" fo:font-weight="normal" officeooo:rsid="000d032a" officeooo:paragraph-rsid="00127c55" style:font-size-asian="12pt" style:font-weight-asian="bold" style:font-size-complex="12pt" style:font-weight-complex="bold"/>
    </style:style>
    <style:style style:name="P73" style:family="paragraph" style:parent-style-name="Standard" style:master-page-name="">
      <loext:graphic-properties draw:fill="none" draw:fill-gradient-name="gradient" draw:fill-hatch-name="hatch"/>
      <style:paragraph-properties fo:margin-left="-0.6cm" fo:margin-right="0cm" fo:text-align="start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Ubuntu" fo:font-size="12pt" fo:font-style="normal" fo:text-shadow="none" style:text-underline-style="none" fo:font-weight="bold" officeooo:rsid="006a3622" officeooo:paragraph-rsid="00127c55" style:font-size-asian="12pt" style:font-style-asian="normal" style:font-weight-asian="bold" style:font-size-complex="12pt" style:font-weight-complex="bold" style:text-emphasize="none"/>
    </style:style>
    <style:style style:name="P74" style:family="paragraph" style:parent-style-name="Standard">
      <loext:graphic-properties draw:fill="none"/>
      <style:paragraph-properties fo:margin-left="-0.499cm" fo:margin-right="-0.801cm" fo:text-indent="0cm" style:auto-text-indent="false" fo:background-color="transparent"/>
      <style:text-properties officeooo:rsid="000bd735" officeooo:paragraph-rsid="00127c55"/>
    </style:style>
    <style:style style:name="P75" style:family="paragraph" style:parent-style-name="Standard">
      <loext:graphic-properties draw:fill="none"/>
      <style:paragraph-properties fo:margin-left="-0.499cm" fo:margin-right="-0.801cm" fo:text-indent="0cm" style:auto-text-indent="false" fo:background-color="transparent"/>
      <style:text-properties fo:color="#398423" loext:opacity="100%" style:font-name="Times New Roman" fo:font-size="12pt" officeooo:rsid="001010a2" officeooo:paragraph-rsid="00127c55"/>
    </style:style>
    <style:style style:name="P76" style:family="paragraph" style:parent-style-name="Standard">
      <style:text-properties officeooo:paragraph-rsid="00127c55"/>
    </style:style>
    <style:style style:name="P77" style:family="paragraph" style:parent-style-name="Standard">
      <loext:graphic-properties draw:fill="none"/>
      <style:paragraph-properties fo:margin-left="-0.499cm" fo:margin-right="-0.801cm" fo:text-indent="0cm" style:auto-text-indent="false" fo:background-color="transparent"/>
      <style:text-properties officeooo:paragraph-rsid="00127c55"/>
    </style:style>
    <style:style style:name="P78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officeooo:paragraph-rsid="00127c55"/>
    </style:style>
    <style:style style:name="P7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127c55"/>
    </style:style>
    <style:style style:name="P80" style:family="paragraph" style:parent-style-name="Text_20_body">
      <style:text-properties fo:color="#2a6099" loext:opacity="100%" fo:font-size="12pt" fo:font-weight="normal" officeooo:rsid="00179a04" officeooo:paragraph-rsid="00127c55" style:font-size-asian="12pt" style:font-weight-asian="normal" style:font-size-complex="12pt" style:font-weight-complex="normal"/>
    </style:style>
    <style:style style:name="P81" style:family="paragraph" style:parent-style-name="Text_20_body">
      <style:text-properties fo:color="#2a6099" loext:opacity="100%" fo:font-size="12pt" fo:font-weight="normal" officeooo:rsid="0018341a" officeooo:paragraph-rsid="00127c55" style:font-size-asian="12pt" style:font-weight-asian="normal" style:font-size-complex="12pt" style:font-weight-complex="normal"/>
    </style:style>
    <style:style style:name="P82" style:family="paragraph" style:parent-style-name="Text_20_body">
      <style:text-properties fo:color="#2a6099" loext:opacity="100%" fo:font-size="12pt" officeooo:rsid="00179a04" officeooo:paragraph-rsid="00127c55" style:font-size-asian="12pt" style:font-size-complex="12pt"/>
    </style:style>
    <style:style style:name="P83" style:family="paragraph" style:parent-style-name="Text_20_body">
      <style:text-properties fo:color="#2a6099" loext:opacity="100%" style:font-name="Ubuntu1" fo:font-size="12pt" officeooo:rsid="0018341a" officeooo:paragraph-rsid="00127c55" style:font-size-asian="12pt" style:font-size-complex="12pt"/>
    </style:style>
    <style:style style:name="P84" style:family="paragraph" style:parent-style-name="Text_20_body">
      <style:text-properties fo:color="#2a6099" loext:opacity="100%" style:font-name="Ubuntu1" fo:font-size="12pt" officeooo:rsid="00179a04" officeooo:paragraph-rsid="00127c55" style:font-size-asian="12pt" style:font-size-complex="12pt"/>
    </style:style>
    <style:style style:name="P85" style:family="paragraph" style:parent-style-name="Text_20_body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fo:font-size="15pt" fo:font-weight="normal" officeooo:rsid="00179a04" officeooo:paragraph-rsid="00127c55" style:font-size-asian="15pt" style:font-weight-asian="normal" style:font-size-complex="15pt" style:font-weight-complex="normal"/>
    </style:style>
    <style:style style:name="P86" style:family="paragraph" style:parent-style-name="Text_20_body">
      <loext:graphic-properties draw:fill-gradient-name="gradient" draw:fill-hatch-name="hatch"/>
      <style:paragraph-properties fo:margin-left="0.469cm" fo:margin-right="0cm" fo:text-align="start" style:justify-single-word="false" fo:text-indent="-0.34cm" style:auto-text-indent="false" style:writing-mode="lr-tb">
        <style:tab-stops/>
      </style:paragraph-properties>
      <style:text-properties fo:font-size="12pt" fo:font-weight="normal" officeooo:rsid="0069d7fb" officeooo:paragraph-rsid="00127c55" style:font-size-asian="12pt" style:font-weight-asian="normal" style:font-size-complex="12pt" style:font-weight-complex="normal"/>
    </style:style>
    <style:style style:name="P87" style:family="paragraph" style:parent-style-name="Text_20_body">
      <style:text-properties fo:font-size="12pt" fo:font-weight="normal" officeooo:rsid="0016403c" officeooo:paragraph-rsid="00127c55" style:font-size-asian="12pt" style:font-weight-asian="normal" style:font-size-complex="12pt" style:font-weight-complex="normal"/>
    </style:style>
    <style:style style:name="P88" style:family="paragraph" style:parent-style-name="Text_20_body">
      <style:text-properties fo:font-size="12pt" fo:font-weight="normal" officeooo:rsid="00228232" officeooo:paragraph-rsid="00127c55" style:font-size-asian="12pt" style:font-weight-asian="normal" style:font-size-complex="12pt" style:font-weight-complex="normal"/>
    </style:style>
    <style:style style:name="P89" style:family="paragraph" style:parent-style-name="Text_20_body">
      <style:text-properties fo:font-size="12pt" fo:font-weight="normal" officeooo:rsid="00179a04" officeooo:paragraph-rsid="00127c55" style:font-size-asian="12pt" style:font-weight-asian="normal" style:font-size-complex="12pt" style:font-weight-complex="normal"/>
    </style:style>
    <style:style style:name="P90" style:family="paragraph" style:parent-style-name="Text_20_body">
      <style:text-properties fo:font-size="12pt" officeooo:rsid="0064dd60" officeooo:paragraph-rsid="00127c55" style:font-size-asian="12pt" style:font-size-complex="12pt"/>
    </style:style>
    <style:style style:name="P91" style:family="paragraph" style:parent-style-name="Text_20_body">
      <style:text-properties fo:font-size="16pt" officeooo:rsid="00228232" officeooo:paragraph-rsid="00127c55" style:font-size-asian="16pt" style:font-size-complex="16pt"/>
    </style:style>
    <style:style style:name="T1" style:family="text">
      <style:text-properties fo:color="#2a6099" loext:opacity="100%" style:font-name="Ubuntu1" fo:font-size="12pt" fo:font-weight="normal" officeooo:rsid="00179a04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6d40c" style:font-weight-asian="bold" style:font-weight-complex="bold"/>
    </style:style>
    <style:style style:name="T4" style:family="text">
      <style:text-properties fo:font-weight="bold" officeooo:rsid="00463304" style:font-weight-asian="bold" style:font-weight-complex="bold"/>
    </style:style>
    <style:style style:name="T5" style:family="text">
      <style:text-properties fo:font-weight="bold" officeooo:rsid="0046c657" style:font-weight-asian="bold" style:font-weight-complex="bold"/>
    </style:style>
    <style:style style:name="T6" style:family="text">
      <style:text-properties fo:font-weight="bold" officeooo:rsid="004868cd" style:font-weight-asian="bold" style:font-weight-complex="bold"/>
    </style:style>
    <style:style style:name="T7" style:family="text">
      <style:text-properties fo:font-weight="bold" officeooo:rsid="001a6d51" style:font-weight-asian="bold" style:font-weight-complex="bold"/>
    </style:style>
    <style:style style:name="T8" style:family="text">
      <style:text-properties officeooo:rsid="000ef1f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f1f2" style:font-weight-asian="normal" style:font-weight-complex="normal"/>
    </style:style>
    <style:style style:name="T11" style:family="text">
      <style:text-properties fo:font-weight="normal" officeooo:rsid="0068a3d8" style:font-weight-asian="normal" style:font-weight-complex="normal"/>
    </style:style>
    <style:style style:name="T12" style:family="text">
      <style:text-properties fo:font-weight="normal" officeooo:rsid="006c6bd6" style:font-weight-asian="normal" style:font-weight-complex="normal"/>
    </style:style>
    <style:style style:name="T13" style:family="text">
      <style:text-properties fo:font-size="15pt" fo:font-weight="bold" officeooo:rsid="0064402a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65bbe2" style:font-size-asian="15pt" style:font-weight-asian="bold" style:font-size-complex="15pt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officeooo:rsid="00828049"/>
    </style:style>
    <style:style style:name="T17" style:family="text">
      <style:text-properties officeooo:rsid="00674aee"/>
    </style:style>
    <style:style style:name="T18" style:family="text">
      <style:text-properties style:text-outline="false" style:text-line-through-style="none" style:text-line-through-type="none" style:font-name="Ubuntu" fo:font-size="12pt" fo:font-style="normal" fo:text-shadow="none" style:text-underline-style="none" fo:font-weight="bold" officeooo:rsid="00772219" style:font-size-asian="12pt" style:font-style-asian="normal" style:font-weight-asian="bold" style:font-size-complex="12pt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Ubuntu" fo:font-style="normal" fo:text-shadow="none" style:text-underline-style="none" officeooo:rsid="00796de4" style:font-style-asian="normal" style:text-emphasize="none"/>
    </style:style>
    <style:style style:name="T20" style:family="text">
      <style:text-properties officeooo:rsid="0038932f"/>
    </style:style>
    <style:style style:name="T21" style:family="text">
      <style:text-properties officeooo:rsid="00179a04"/>
    </style:style>
    <style:style style:name="T22" style:family="text">
      <style:text-properties officeooo:rsid="0013e7a8"/>
    </style:style>
    <style:style style:name="T23" style:family="text">
      <style:text-properties officeooo:rsid="0080c91e"/>
    </style:style>
    <style:style style:name="T24" style:family="text">
      <style:text-properties fo:color="#000000" loext:opacity="100%" style:text-outline="false" style:text-line-through-style="none" style:text-line-through-type="none" style:font-name="Ubuntu" fo:font-style="normal" fo:text-shadow="none" style:text-underline-style="none" officeooo:rsid="00772219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Ubuntu" fo:font-style="normal" fo:text-shadow="none" style:text-underline-style="none" officeooo:rsid="0079a4d9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Ubuntu" fo:font-style="normal" fo:text-shadow="none" style:text-underline-style="none" officeooo:rsid="007ed0d7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Ubuntu" fo:font-style="normal" fo:text-shadow="none" style:text-underline-style="none" officeooo:rsid="00126e85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Ubuntu" fo:font-style="normal" fo:text-shadow="none" style:text-underline-style="none" fo:font-weight="bold" officeooo:rsid="00126e85" style:font-style-asian="normal" style:font-weight-asian="bold" style:font-weight-complex="bold" style:text-emphasize="none"/>
    </style:style>
    <style:style style:name="T29" style:family="text">
      <style:text-properties fo:color="#000000" loext:opacity="100%" style:font-name="Ubuntu1" fo:font-size="12pt" fo:font-style="normal" style:text-underline-style="none" fo:font-weight="normal" style:font-size-asian="12pt" style:font-size-complex="12pt"/>
    </style:style>
    <style:style style:name="T30" style:family="text">
      <style:text-properties fo:color="#000000" loext:opacity="100%" style:font-name="Ubuntu1" fo:font-size="12pt" fo:font-style="normal" style:text-underline-style="none" fo:font-weight="normal" officeooo:rsid="00117861" style:font-size-asian="12pt" style:font-size-complex="12pt"/>
    </style:style>
    <style:style style:name="T31" style:family="text">
      <style:text-properties fo:color="#000000" loext:opacity="100%" style:font-name="Ubuntu1" fo:font-size="12pt" fo:font-style="normal" style:text-underline-style="none" fo:font-weight="normal" officeooo:rsid="0012b135" style:font-size-asian="12pt" style:font-size-complex="12pt"/>
    </style:style>
    <style:style style:name="T32" style:family="text">
      <style:text-properties fo:color="#000000" loext:opacity="100%" style:font-name="Ubuntu1" fo:font-size="12pt" fo:font-style="normal" style:text-underline-style="none" fo:font-weight="normal" officeooo:rsid="00162e31" style:font-size-asian="12pt" style:font-size-complex="12pt"/>
    </style:style>
    <style:style style:name="T33" style:family="text">
      <style:text-properties fo:color="#000000" loext:opacity="100%" style:font-name="Ubuntu1" fo:font-size="12pt" fo:font-style="normal" style:text-underline-style="none" fo:font-weight="normal" officeooo:rsid="00189d2c" style:font-size-asian="12pt" style:font-size-complex="12pt"/>
    </style:style>
    <style:style style:name="T34" style:family="text">
      <style:text-properties fo:color="#000000" loext:opacity="100%" style:font-name="Ubuntu1" fo:font-size="12pt" fo:font-style="normal" style:text-underline-style="none" fo:font-weight="normal" officeooo:rsid="001d0488" style:font-size-asian="12pt" style:font-size-complex="12pt"/>
    </style:style>
    <style:style style:name="T35" style:family="text">
      <style:text-properties fo:color="#000000" loext:opacity="100%" style:font-name="Ubuntu1" fo:font-size="12pt" fo:font-style="normal" style:text-underline-style="none" fo:font-weight="normal" officeooo:rsid="001e6cf2" style:font-size-asian="12pt" style:font-size-complex="12pt"/>
    </style:style>
    <style:style style:name="T36" style:family="text">
      <style:text-properties fo:color="#000000" loext:opacity="100%" style:font-name="Ubuntu1" fo:font-size="12pt" fo:font-style="normal" style:text-underline-style="none" fo:font-weight="normal" officeooo:rsid="00213e6f" style:font-size-asian="12pt" style:font-size-complex="12pt"/>
    </style:style>
    <style:style style:name="T37" style:family="text">
      <style:text-properties fo:color="#000000" loext:opacity="100%" style:font-name="Ubuntu1" fo:font-size="12pt" fo:font-style="normal" style:text-underline-style="none" fo:font-weight="normal" officeooo:rsid="0012b135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Ubuntu1" fo:font-size="12pt" fo:font-style="normal" style:text-underline-style="none" fo:font-weight="normal" officeooo:rsid="00189d2c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Ubuntu1" fo:font-size="12pt" fo:font-style="normal" style:text-underline-style="none" fo:font-weight="normal" officeooo:rsid="00386633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Ubuntu1" fo:font-style="normal" style:text-underline-style="none" fo:font-weight="normal" style:font-size-asian="12pt" style:font-size-complex="12pt"/>
    </style:style>
    <style:style style:name="T41" style:family="text">
      <style:text-properties officeooo:rsid="006799a8"/>
    </style:style>
    <style:style style:name="T42" style:family="text">
      <style:text-properties officeooo:rsid="005a6bab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2a9869" style:font-size-asian="12pt" style:font-weight-asian="normal" style:font-size-complex="12pt" style:font-weight-complex="normal"/>
    </style:style>
    <style:style style:name="T45" style:family="text">
      <style:text-properties fo:font-size="12pt" officeooo:rsid="0066d40c" style:font-size-asian="12pt" style:font-size-complex="12pt"/>
    </style:style>
    <style:style style:name="T46" style:family="text">
      <style:text-properties officeooo:rsid="0002f72c"/>
    </style:style>
    <style:style style:name="T47" style:family="text">
      <style:text-properties officeooo:rsid="0069e487"/>
    </style:style>
    <style:style style:name="T48" style:family="text">
      <style:text-properties style:font-weight-asian="bold" style:font-weight-complex="bold"/>
    </style:style>
    <style:style style:name="T49" style:family="text">
      <style:text-properties officeooo:rsid="001f5481" style:font-weight-asian="bold" style:font-weight-complex="bold"/>
    </style:style>
    <style:style style:name="T50" style:family="text">
      <style:text-properties officeooo:rsid="000d032a" style:font-weight-asian="bold" style:font-weight-complex="bold"/>
    </style:style>
    <style:style style:name="T51" style:family="text">
      <style:text-properties officeooo:rsid="001a6d51" style:font-weight-asian="bold" style:font-weight-complex="bold"/>
    </style:style>
    <style:style style:name="T52" style:family="text">
      <style:text-properties officeooo:rsid="004c1293" style:font-weight-asian="bold" style:font-weight-complex="bold"/>
    </style:style>
    <style:style style:name="T53" style:family="text">
      <style:text-properties officeooo:rsid="0005ccb6" style:font-weight-asian="bold" style:font-weight-complex="bold"/>
    </style:style>
    <style:style style:name="T54" style:family="text">
      <style:text-properties officeooo:rsid="006875bc" style:font-weight-asian="bold" style:font-weight-complex="bold"/>
    </style:style>
    <style:style style:name="T55" style:family="text">
      <style:text-properties officeooo:rsid="0006b758" style:font-weight-asian="bold" style:font-weight-complex="bold"/>
    </style:style>
    <style:style style:name="T56" style:family="text">
      <style:text-properties officeooo:rsid="000d032a"/>
    </style:style>
    <style:style style:name="T57" style:family="text">
      <style:text-properties officeooo:rsid="000b637c"/>
    </style:style>
    <style:style style:name="T58" style:family="text">
      <style:text-properties officeooo:rsid="005d4601"/>
    </style:style>
    <style:style style:name="T59" style:family="text">
      <style:text-properties officeooo:rsid="0005ccb6"/>
    </style:style>
    <style:style style:name="T60" style:family="text">
      <style:text-properties officeooo:rsid="0008b38b"/>
    </style:style>
    <style:style style:name="T61" style:family="text">
      <style:text-properties officeooo:rsid="0006ad27"/>
    </style:style>
    <style:style style:name="T62" style:family="text">
      <style:text-properties officeooo:rsid="0011e440"/>
    </style:style>
    <style:style style:name="T63" style:family="text">
      <style:text-properties style:font-name="Ubuntu1" style:font-size-asian="12pt" style:font-size-complex="12pt"/>
    </style:style>
    <style:style style:name="T64" style:family="text">
      <style:text-properties style:font-name="Ubuntu1" fo:font-size="12pt" style:font-size-asian="12pt" style:font-size-complex="12pt"/>
    </style:style>
    <style:style style:name="T65" style:family="text">
      <style:text-properties style:font-name="Ubuntu1" fo:font-size="12pt" officeooo:rsid="0021dac0" style:font-size-asian="12pt" style:font-size-complex="12pt"/>
    </style:style>
    <style:style style:name="T66" style:family="text">
      <style:text-properties style:font-name="Ubuntu1" fo:font-size="12pt" officeooo:rsid="00240d9e" style:font-size-asian="12pt" style:font-size-complex="12pt"/>
    </style:style>
    <style:style style:name="T67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Ubuntu1" fo:font-size="12pt" fo:font-weight="normal" officeooo:rsid="00236d81" style:font-size-asian="12pt" style:font-weight-asian="normal" style:font-size-complex="12pt" style:font-weight-complex="normal"/>
    </style:style>
    <style:style style:name="T69" style:family="text">
      <style:text-properties style:font-name="Ubuntu1" fo:font-size="12pt" fo:font-weight="normal" officeooo:rsid="00250580" style:font-size-asian="12pt" style:font-weight-asian="normal" style:font-size-complex="12pt" style:font-weight-complex="normal"/>
    </style:style>
    <style:style style:name="T70" style:family="text">
      <style:text-properties style:font-name="Ubuntu1" fo:font-size="12pt" fo:font-weight="normal" officeooo:rsid="00253472" style:font-size-asian="12pt" style:font-weight-asian="normal" style:font-size-complex="12pt" style:font-weight-complex="normal"/>
    </style:style>
    <style:style style:name="T71" style:family="text">
      <style:text-properties style:font-name="Ubuntu1" fo:font-size="12pt" fo:font-weight="normal" officeooo:rsid="002cf59d" style:font-size-asian="12pt" style:font-weight-asian="normal" style:font-size-complex="12pt" style:font-weight-complex="normal"/>
    </style:style>
    <style:style style:name="T72" style:family="text">
      <style:text-properties style:font-name="Ubuntu1" fo:font-size="12pt" fo:font-weight="normal" officeooo:rsid="00259cd5" style:font-size-asian="12pt" style:font-weight-asian="normal" style:font-size-complex="12pt" style:font-weight-complex="normal"/>
    </style:style>
    <style:style style:name="T73" style:family="text">
      <style:text-properties style:font-name="Ubuntu1" fo:font-size="12pt" fo:font-weight="normal" officeooo:rsid="002700ea" style:font-size-asian="12pt" style:font-weight-asian="normal" style:font-size-complex="12pt" style:font-weight-complex="normal"/>
    </style:style>
    <style:style style:name="T74" style:family="text">
      <style:text-properties style:font-name="Ubuntu1" fo:font-size="12pt" fo:font-weight="normal" officeooo:rsid="0028bfbe" style:font-size-asian="12pt" style:font-weight-asian="normal" style:font-size-complex="12pt" style:font-weight-complex="normal"/>
    </style:style>
    <style:style style:name="T75" style:family="text">
      <style:text-properties style:font-name="Ubuntu1" fo:font-size="12pt" fo:font-weight="normal" officeooo:rsid="0040c809" style:font-size-asian="12pt" style:font-weight-asian="normal" style:font-size-complex="12pt" style:font-weight-complex="normal"/>
    </style:style>
    <style:style style:name="T76" style:family="text">
      <style:text-properties style:font-name="Ubuntu1" fo:font-size="12pt" fo:font-weight="normal" officeooo:rsid="002a9869" style:font-size-asian="12pt" style:font-weight-asian="normal" style:font-size-complex="12pt" style:font-weight-complex="normal"/>
    </style:style>
    <style:style style:name="T77" style:family="text">
      <style:text-properties style:font-name="Ubuntu1" fo:font-weight="normal" style:font-weight-asian="normal" style:font-weight-complex="normal"/>
    </style:style>
    <style:style style:name="T78" style:family="text">
      <style:text-properties style:font-name="Ubuntu1" fo:font-weight="normal" officeooo:rsid="002cf59d" style:font-weight-asian="normal" style:font-weight-complex="normal"/>
    </style:style>
    <style:style style:name="T79" style:family="text">
      <style:text-properties style:font-name="Ubuntu1" fo:font-weight="normal" officeooo:rsid="002ebcf4" style:font-weight-asian="normal" style:font-weight-complex="normal"/>
    </style:style>
    <style:style style:name="T80" style:family="text">
      <style:text-properties style:font-name="Ubuntu1" fo:font-weight="normal" officeooo:rsid="002fd420" style:font-weight-asian="normal" style:font-weight-complex="normal"/>
    </style:style>
    <style:style style:name="T81" style:family="text">
      <style:text-properties style:font-name="Ubuntu1" fo:font-weight="normal" officeooo:rsid="003156f2" style:font-weight-asian="normal" style:font-weight-complex="normal"/>
    </style:style>
    <style:style style:name="T82" style:family="text">
      <style:text-properties style:font-name="Ubuntu1" fo:font-weight="normal" officeooo:rsid="0032a084" style:font-weight-asian="normal" style:font-weight-complex="normal"/>
    </style:style>
    <style:style style:name="T83" style:family="text">
      <style:text-properties style:font-name="Ubuntu1" fo:font-weight="normal" officeooo:rsid="00347988" style:font-weight-asian="normal" style:font-weight-complex="normal"/>
    </style:style>
    <style:style style:name="T84" style:family="text">
      <style:text-properties style:font-name="Ubuntu1" fo:font-weight="normal" officeooo:rsid="00353099" style:font-weight-asian="normal" style:font-weight-complex="normal"/>
    </style:style>
    <style:style style:name="T85" style:family="text">
      <style:text-properties style:font-name="Ubuntu1" fo:font-weight="normal" officeooo:rsid="0036a0de" style:font-weight-asian="normal" style:font-weight-complex="normal"/>
    </style:style>
    <style:style style:name="T86" style:family="text">
      <style:text-properties style:font-name="Ubuntu1" fo:font-weight="normal" officeooo:rsid="00380b68" style:font-weight-asian="normal" style:font-weight-complex="normal"/>
    </style:style>
    <style:style style:name="T87" style:family="text">
      <style:text-properties fo:color="#6b5e9b" loext:opacity="100%" style:font-name="Ubuntu1" fo:font-size="12pt" officeooo:rsid="0021dac0" style:font-size-asian="12pt" style:font-size-complex="12pt"/>
    </style:style>
    <style:style style:name="T88" style:family="text">
      <style:text-properties officeooo:rsid="002b94ff"/>
    </style:style>
    <style:style style:name="T89" style:family="text">
      <style:text-properties officeooo:rsid="00037473"/>
    </style:style>
    <style:style style:name="T90" style:family="text">
      <style:text-properties officeooo:rsid="0038ab1c"/>
    </style:style>
    <style:style style:name="T91" style:family="text">
      <style:text-properties officeooo:rsid="00744193"/>
    </style:style>
    <style:style style:name="T92" style:family="text">
      <style:text-properties officeooo:rsid="00719b19"/>
    </style:style>
    <style:style style:name="T93" style:family="text">
      <style:text-properties officeooo:rsid="009abf92"/>
    </style:style>
    <style:style style:name="T94" style:family="text">
      <style:text-properties officeooo:rsid="0067dd24"/>
    </style:style>
    <style:style style:name="T95" style:family="text">
      <style:text-properties officeooo:rsid="0066137c"/>
    </style:style>
    <style:style style:name="T96" style:family="text">
      <style:text-properties officeooo:rsid="0014834e"/>
    </style:style>
    <style:style style:name="T97" style:family="text">
      <style:text-properties officeooo:rsid="006f0979"/>
    </style:style>
    <style:style style:name="T98" style:family="text">
      <style:text-properties officeooo:rsid="006ceaa5"/>
    </style:style>
    <style:style style:name="T99" style:family="text">
      <style:text-properties officeooo:rsid="002fb09f"/>
    </style:style>
    <style:style style:name="T100" style:family="text">
      <style:text-properties officeooo:rsid="001b7906"/>
    </style:style>
    <style:style style:name="T101" style:family="text">
      <style:text-properties officeooo:rsid="00729e8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s mails </text:p>
      <text:p text:style-name="P5"><text:a xlink:type="simple" xlink:href="https://messageriepro.orange.fr/OFX?webapp=welcome#mail/SF_INBOX/7406%2525SF_INBOX" text:style-name="Internet_20_link" text:visited-style-name="Visited_20_Internet_20_Link">https://messageriepro.orange.fr/OFX?webapp=welcome#mail/SF_INBOX/7406%2525SF_INBOX</text:a></text:p>
      <text:p text:style-name="P6"><text:a xlink:type="simple" xlink:href="mailto:cV7@BOUCh" text:style-name="Internet_20_link" text:visited-style-name="Visited_20_Internet_20_Link">cV7@BOUCh</text:a> <text:s text:c="6"/><text:a xlink:type="simple" xlink:href="mailto:cV7@BOUCh" text:style-name="Internet_20_link" text:visited-style-name="Visited_20_Internet_20_Link">cV7@BOUCh</text:a> <text:s text:c="3"/></text:p>
      <text:p text:style-name="P3">Mes mails </text:p>
      <text:p text:style-name="P7"><text:a xlink:type="simple" xlink:href="https://messageriepro.orange.fr/OFX?webapp=welcome#mail/SF_INBOX/7406%2525SF_INBOX" text:style-name="Internet_20_link" text:visited-style-name="Visited_20_Internet_20_Link">https://messageriepro.orange.fr/OFX?webapp=welcome#mail/SF_INBOX/7406%2525SF_INBOX</text:a></text:p>
      <text:p text:style-name="P5"/>
      <text:p text:style-name="P8"><text:span text:style-name="T2">Télé : <text:s text:c="4"/></text:span><text:span text:style-name="T8">La 2 _ la 3 _ La 5 _ : <text:s text:c="2"/></text:span><text:span text:style-name="T10">4n?BOUCh</text:span></text:p>
      <text:p text:style-name="P9"><text:span text:style-name="T2">Facebook : <text:s text:c="2"/></text:span><text:span text:style-name="T9">1357ACEG</text:span></text:p>
      <text:p text:style-name="P10"><text:s/>Paypal : <text:s text:c="2"/>qT$%J%xjG6bCS%q</text:p>
      <text:p text:style-name="P1"/>
      <text:p text:style-name="P16"><text:span text:style-name="T13">https://heol2.org/beta/wp-admin/ <text:s text:c="3"/><text:line-break/> </text:span><text:span text:style-name="T14">pass : <text:s/></text:span><text:span text:style-name="T13">R6L%J&amp;IQ79WcZKxU</text:span></text:p>
      <text:p text:style-name="P85">google: wrJ8tc5QE7JwDQe<text:span text:style-name="T16">T V <text:s text:c="3"/> : </text:span>wrJ8tc5QE7JwDQe</text:p>
      <text:p text:style-name="P86"><text:span text:style-name="T2">ESSENIENS</text:span><text:line-break/><text:span text:style-name="T17"> </text:span><text:span text:style-name="T3">https://www.cercle-esseniens.org/04?utm_source=podia&amp;utm_medium=email&amp;utm_campaign=2867094</text:span></text:p>
      <text:p text:style-name="P17">https://www.cercle-esseniens.org/view/courses/ecole-de-mickael-volume-i-la-maitrise-du-serpent/2895589-module-2-developpement-personnel-et-spirituel/9385676-le-choix-entre-le-bien-et-le-mal</text:p>
      <text:p text:style-name="P17"/>
      <text:p text:style-name="P17">https://www.cercle-esseniens.org/view/courses/ecole-de-mickael-volume-i-la-maitrise-du-serpent/2895588-module-1-fondamentaux-et-concepts-cles/9364031-la-maitrise-du-serpent-avec-l-archange-michael</text:p>
      <text:p text:style-name="P17"/>
      <text:p text:style-name="P17">https://www.cercle-esseniens.org/view/courses/ecole-de-mickael-volume-i-la-maitrise-du-serpent/2895589-module-2-developpement-personnel-et-spirituel/9385676-le-choix-entre-le-bien-et-le-mal</text:p>
      <text:p text:style-name="P17"/>
      <text:p text:style-name="P17"><text:a xlink:type="simple" xlink:href="https://www.cercle-esseniens.org/view/courses/ecole-de-mickael-volume-i-la-maitrise-du-serpent/2895588-module-1-fondamentaux-et-concepts-cles/9364031-la-maitrise-du-serpent-avec-l-archange-michael" text:style-name="Internet_20_link" text:visited-style-name="Visited_20_Internet_20_Link">https://www.cercle-esseniens.org/view/courses/ecole-de-mickael-volume-i-la-maitrise-du-serpent/2895588-module-1-fondamentaux-et-concepts-cles/9364031-la-maitrise-du-serpent-avec-l-archange-michael</text:a></text:p>
      <text:p text:style-name="P42"><text:span text:style-name="T18"><text:line-break/>"123456" Voici votre lien de connexion : https://www.cercle-esseniens.org/login Thomas <text:s text:c="4"/></text:span><text:span text:style-name="T20">V</text:span>otre nouveau mot de passe est : "123456" <text:line-break/><text:line-break/>lien de connexion : https://www.cercle-esseniens.org/login Thomas </text:p>
      <text:p text:style-name="P18"><text:s/><text:span text:style-name="T2">https://www.cercle-esseniens.org/login Thomas </text:span></text:p>
      <text:p text:style-name="P35">_____________________________________________________________________________</text:p>
      <text:p text:style-name="P76"><text:a xlink:type="simple" xlink:href="https://changera5.blogspot.com/2025/12/ce-qui-va-frapper-lhumanite-en-premier.html" text:style-name="Internet_20_link" text:visited-style-name="Visited_20_Internet_20_Link"/></text:p>
      <text:p text:style-name="P16"><text:span text:style-name="T13">https://heol2.org/beta/wp-admin/ <text:s text:c="3"/><text:line-break/> </text:span><text:span text:style-name="T14">pass : <text:s/></text:span><text:span text:style-name="T13">R6L%J&amp;IQ79WcZKxU</text:span></text:p>
      <text:p text:style-name="P85">google: wrJ8tc5QE7JwDQe</text:p>
      <text:p text:style-name="P43">T V <text:s text:c="3"/> : <text:span text:style-name="T21">wrJ8tc5QE7JwDQe</text:span></text:p>
      <text:p text:style-name="P44"><text:span text:style-name="T22">google : </text:span>SETtp6byUYDq]x2<text:span text:style-name="T22"> <text:s/></text:span><text:span text:style-name="T23">:</text:span><text:span text:style-name="T22"> <text:s text:c="3"/></text:span></text:p>
      <text:p text:style-name="P45"><text:span text:style-name="T24">face book</text:span><text:span text:style-name="T25"> :</text:span><text:span text:style-name="T26"> <text:s/></text:span><text:span text:style-name="T25"><text:s/>X+WsK=:)*fKf^q4 <text:s text:c="8"/></text:span><text:span text:style-name="T28">Facebook : <text:s text:c="2"/></text:span><text:span text:style-name="T27">1357ACEG</text:span></text:p>
      <text:p text:style-name="P76"><text:a xlink:type="simple" xlink:href="https://changera5.blogspot.com/2025/12/ce-qui-va-frapper-lhumanite-en-premier.html" text:style-name="Internet_20_link" text:visited-style-name="Visited_20_Internet_20_Link"/></text:p>
      <text:p text:style-name="P76"><text:soft-page-break/><text:a xlink:type="simple" xlink:href="https://changera5.blogspot.com/2025/12/ce-qui-va-frapper-lhumanite-en-premier.html" text:style-name="Internet_20_link" text:visited-style-name="Visited_20_Internet_20_Link">https://changera5.blogspot.com/2025/12/ce-qui-va-frapper-lhumanite-en-premier.html</text:a></text:p>
      <text:p text:style-name="P76"/>
      <text:p text:style-name="P76"><text:a xlink:type="simple" xlink:href="https://www.youtube.com/watch?v=Iaq08zNuv7o" text:style-name="Internet_20_link" text:visited-style-name="Visited_20_Internet_20_Link">https://www.youtube.com/watch?v=Iaq08zNuv7o</text:a></text:p>
      <text:p text:style-name="P76"/>
      <text:p text:style-name="P46"><text:span text:style-name="T41">P</text:span>h Guilleman : <text:s/>https://www.youtube.com/watch?v=t8Ik-iTxIHA</text:p>
      <text:p text:style-name="P47"><text:span text:style-name="T42">Ph. Weber <text:s text:c="5"/></text:span>https://www.youtube.com/@philippeweber2986</text:p>
      <text:p text:style-name="P47"/>
      <text:p text:style-name="P47">https://www.youtube.com/watch?v=VLAaBSo4hlY</text:p>
      <text:p text:style-name="P48">________________________________________________________</text:p>
      <text:p text:style-name="P48">LES ANALYSES DU SHERPA</text:p>
      <text:p text:style-name="P49">https://www.youtube.com/playlist?list=PLRHN0i-k8V5VGMKyeAHiHJrQ46xzk4bg3</text:p>
      <text:p text:style-name="P49"/>
      <text:p text:style-name="P49"><text:a xlink:type="simple" xlink:href="https://www.youtube.com/watch?v=7KsPdV-6Kj8" text:style-name="Internet_20_link" text:visited-style-name="Visited_20_Internet_20_Link">https://www.youtube.com/watch?v=7KsPdV-6Kj8</text:a></text:p>
      <text:p text:style-name="P49">https://www.youtube.com/watch?v=Np9DEEBK484</text:p>
      <text:p text:style-name="P49"><text:s text:c="2"/>______________________________________________________ <text:s text:c="6"/></text:p>
      <text:p text:style-name="P49"/>
      <text:p text:style-name="P50">https://www.youtube.com/watch?v=2ighiiZi-o8&amp;t=780s</text:p>
      <text:p text:style-name="P50"/>
      <text:p text:style-name="P53"><text:span text:style-name="T4">Pass  </text:span><text:span text:style-name="T5">JD Miche</text:span><text:span text:style-name="T6">l</text:span><text:span text:style-name="T4">: <text:s/></text:span><text:span text:style-name="T2">Web-TV Anthopo-logiques :</text:span></text:p>
      <text:p text:style-name="P51">https://www.youtube.com/c/JeanDominiqueMichel_1</text:p>
      <text:p text:style-name="P51"/>
      <text:p text:style-name="P54">JD Michel : <text:line-break/><text:a xlink:type="simple" xlink:href="https://odysee.com/@https://messageriepro.orange.fr/OFX?webapp=welcome#mail/SF_INBOX/145251%25SF_INBOXJeanDominiqueMichel:e" text:style-name="Internet_20_link" text:visited-style-name="Visited_20_Internet_20_Link">https://odysee.com/@https://messageriepro.orange.fr/OFX?webapp=welcome#mail/SF_INBOX/145251%25SF_INBOXJeanDominiqueMichel:e</text:a></text:p>
      <text:p text:style-name="P54"/>
      <text:p text:style-name="P51">Modifier mon site</text:p>
      <text:p text:style-name="P53">identifiant : PatrickB44</text:p>
      <text:p text:style-name="P53">W@G§%4K0x7VdcJ67</text:p>
      <text:p text:style-name="P52"/>
      <text:p text:style-name="P55"><text:span text:style-name="T2">Accès à mon site internet :</text:span> <text:line-break/>https://messageriepro.orange.fr/OFX?webapp=welcome#mail/SF_INBOX/145251%25SF_INBOX</text:p>
      <text:p text:style-name="P56"/>
      <text:p text:style-name="P56">La chute de la Cabale : <text:a xlink:type="simple" xlink:href="https://crowdbunker.com/v/6h9KgtBykS" text:style-name="Internet_20_link" text:visited-style-name="Visited_20_Internet_20_Link">https://crowdbunker.com/v/6h9KgtBykS</text:a> <text:s/>45 mn,</text:p>
      <text:p text:style-name="P57">COSSETTE : <text:span text:style-name="Strong_20_Emphasis"><text:span text:style-name="T44"> mondial: </text:span></text:span><text:a xlink:type="simple" xlink:href="https://crowdbunker.com/v/6h9KgtBykS" text:style-name="Internet_20_link" text:visited-style-name="Visited_20_Internet_20_Link"><text:span text:style-name="Strong_20_Emphasis"><text:span text:style-name="T44">https://crowdbunker.com/v/6h9KgtBykS</text:span></text:span></text:a></text:p>
      <text:p text:style-name="P57"><text:span text:style-name="Strong_20_Emphasis"><text:span text:style-name="T44"><text:s text:c="47"/></text:span></text:span><text:a xlink:type="simple" xlink:href="https://crowdbunker.com/v/f5egZQVSBK" text:style-name="Internet_20_link" text:visited-style-name="Visited_20_Internet_20_Link"><text:span text:style-name="Strong_20_Emphasis"><text:span text:style-name="T4">https://crowdbunker.com/v/f5egZQVSBK</text:span></text:span></text:a></text:p>
      <text:p text:style-name="P58"><text:s text:c="37"/><text:span text:style-name="T45">Crow bunker : s~f-wG)9M8tWS#n </text:span></text:p>
      <text:p text:style-name="P60"/>
      <text:p text:style-name="P58">https://rdvavecroch.com/</text:p>
      <text:p text:style-name="P61"><text:span text:style-name="T15">Lalanne : <text:s text:c="9"/></text:span><text:a xlink:type="simple" xlink:href="https://www.youtube.com/watch?v=r-1YjephctA" text:style-name="Internet_20_link" text:visited-style-name="Visited_20_Internet_20_Link"><text:span text:style-name="T15">https://www.youtube.com/watch?v=r-1YjephctA</text:span></text:a></text:p>
      <text:p text:style-name="P58"/>
      <text:p text:style-name="P59"><text:soft-page-break/>reportage L M A : </text:p>
      <text:p text:style-name="P61"><text:a xlink:type="simple" xlink:href="https://www.dropbox.com/scl/fi/34s8tnruymg35hmnv9ef0/maison-autonome.MP4?rlkey=rv4l90iuy00cfpef069vqvqvv&amp;st=2vqxesoj&amp;dl=0" office:target-frame-name="_blank" xlink:show="new" text:style-name="Internet_20_link" text:visited-style-name="Visited_20_Internet_20_Link">https://www.dropbox.com/scl/fi/34s8tnruymg35hmnv9ef0/maison-autonome.MP4?rlkey=rv4l90iuy00cfpef069vqvqvv&amp;st=2vqxesoj&amp;dl=0</text:a></text:p>
      <text:p text:style-name="P61"/>
      <text:p text:style-name="P4">.................................................................</text:p>
      <text:p text:style-name="P62"/>
      <text:p text:style-name="P73"><text:span text:style-name="T46">Nouveau Paypal: <text:s text:c="9"/></text:span><text:span text:style-name="T47">4XqTZXagetXVRLh</text:span></text:p>
      <text:p text:style-name="P63"><text:s/></text:p>
      <text:p text:style-name="P69"><text:span text:style-name="T49">Ph Guilleman: </text:span><text:span text:style-name="T48">https://www.youtube.com/watch?v=3SfbYU91UTo</text:span><text:span text:style-name="T50">: <text:s/></text:span><text:span text:style-name="T51"><text:s text:c="4"/>48'27''</text:span></text:p>
      <text:p text:style-name="P69"><text:span text:style-name="T52"><text:s text:c="27"/>16 mn ; <text:s text:c="4"/></text:span><text:span text:style-name="T7">https://www.youtube.com/watch?v=JRWbwVmqSP8</text:span></text:p>
      <text:p text:style-name="P72"/>
      <text:p text:style-name="P69"><text:span text:style-name="T53">J D Michel: <text:s text:c="3"/></text:span><text:span text:style-name="T50">https://crowdbunker.com/v/K-mZUlUuzDk</text:span></text:p>
      <text:p text:style-name="P72"/>
      <text:p text:style-name="P69"><text:span text:style-name="T50"><text:s/></text:span><text:span text:style-name="T56"><text:s/></text:span>https://crowdbunker.com/v/rnvZg1t7J2<text:span text:style-name="T57"> </text:span><text:span text:style-name="T56"><text:s/>-</text:span><text:span text:style-name="T57"> </text:span><text:span text:style-name="T58">or</text:span><text:span text:style-name="T56">dre mondial</text:span></text:p>
      <text:p text:style-name="P70"/>
      <text:p text:style-name="P64"><text:span text:style-name="T54">a</text:span><text:span text:style-name="T55">dnm Baronnet: </text:span><text:span text:style-name="T53"><text:s/></text:span><text:span text:style-name="T59"><text:s/>https://adnm.live/2023/05/16/16-05-2023-explications-et-analyses/</text:span><text:span text:style-name="T60"> <text:s text:c="2"/></text:span></text:p>
      <text:p text:style-name="P65"/>
      <text:p text:style-name="P77"><text:a xlink:type="simple" xlink:href="https://crowdbunker.com/v/rnvZg1t7J2%20-%20odre%20mondial" text:style-name="Internet_20_link" text:visited-style-name="Visited_20_Internet_20_Link"><text:span text:style-name="T29">https://crowdbunker.com/v/rnvZg1t7J2 </text:span></text:a></text:p>
      <text:p text:style-name="P69">https://www.youtube.com/watch?v=3SfbYU91UTo<text:span text:style-name="T56">: </text:span></text:p>
      <text:p text:style-name="P66">Culture citadines :</text:p>
      <text:p text:style-name="P74"><text:a xlink:type="simple" xlink:href="https://theconversation.com/quand-la-petite-couronne-de-paris-etait-maraichere-207396?utm_source=pocket-newtab-bff" text:style-name="Internet_20_link" text:visited-style-name="Visited_20_Internet_20_Link"><text:span text:style-name="T29">https://theconversation.com/quand-la-petite-couronne-de-paris-etait-maraichere-207396?utm_source=pocket-newtab-bff</text:span></text:a></text:p>
      <text:p text:style-name="P66"/>
      <text:p text:style-name="P66">Eolienne46?<text:span text:style-name="T61"> <text:s text:c="2"/>La 3</text:span></text:p>
      <text:p text:style-name="P66"><text:span text:style-name="T61">wrJ8tc5QE7JwDQe</text:span><text:span text:style-name="T62"> <text:s text:c="3"/>pass google</text:span></text:p>
      <text:p text:style-name="P67"/>
      <text:p text:style-name="P67">J.D.MICHEL.TV <text:s text:c="2"/>chaine </text:p>
      <text:p text:style-name="P67">https://odysee.com/@JeanDominiqueMichel:</text:p>
      <text:p text:style-name="P67">e/nous-ne-l%C3%A2cherons-rien-!:5</text:p>
      <text:p text:style-name="P67"/>
      <text:p text:style-name="P67">5ème colonne: <text:s/>https://crowdbunker.com/v/ot7eu1brtT <text:s text:c="14"/>29 juin03</text:p>
      <text:p text:style-name="P67"/>
      <text:p text:style-name="P75"><text:span text:style-name="T40">440 Hz: </text:span><text:a xlink:type="simple" xlink:href="https://www.tiktok.com/@wakeup.reveilletoi/video/7242743359855496454?_r=1&amp;_t=8eEMhY56U8J" text:style-name="Internet_20_link" text:visited-style-name="Visited_20_Internet_20_Link"><text:span text:style-name="T63">https://www.tiktok.com/@wakeup.reveilletoi/video/7242743359855496454?_r=1&amp;_t=8eEMhY56U8J</text:span></text:a></text:p>
      <text:p text:style-name="P68"/>
      <text:p text:style-name="P77"><text:span text:style-name="T30">Foucher : </text:span><text:a xlink:type="simple" xlink:href="https://www.facebook.com/Nicolas.Graillot.009/videos/106570252472380" text:style-name="Internet_20_link" text:visited-style-name="Visited_20_Internet_20_Link"><text:span text:style-name="T29">https://www.facebook.com/Nicolas.Graillot.009/videos/106570252472380</text:span></text:a></text:p>
      <text:p text:style-name="P71"/>
      <text:p text:style-name="P77"><text:span text:style-name="T31">L'âme : </text:span><text:a xlink:type="simple" xlink:href="https://youtu.be/9fcNFGWE8n0" text:style-name="Internet_20_link" text:visited-style-name="Visited_20_Internet_20_Link"><text:span text:style-name="Strong_20_Emphasis"><text:span text:style-name="T29">https://youtu.be/9fcNFGWE8n0</text:span></text:span></text:a><text:span text:style-name="Strong_20_Emphasis"><text:span text:style-name="T31"> <text:s text:c="8"/>6 ao</text:span></text:span><text:span text:style-name="Strong_20_Emphasis"><text:span text:style-name="T37">û</text:span></text:span><text:span text:style-name="Strong_20_Emphasis"><text:span text:style-name="T31">t</text:span></text:span></text:p>
      <text:p text:style-name="P77"><text:span text:style-name="Strong_20_Emphasis"><text:span text:style-name="T29"/></text:span></text:p>
      <text:p text:style-name="P71"/>
      <text:p text:style-name="P77"><text:span text:style-name="Strong_20_Emphasis"><text:span text:style-name="T29">https://vk.com/away.php?to=https%3A%2F%2Fwww.dropbox.com%2Fsh%2Fl9r9n8iekfbpnjb%2FAACU-2q1vRaEm6yYYHWQGvuQa%3Fdl%3D0&amp;post=620650498_8301&amp;el=snippet</text:span></text:span></text:p>
      <text:p text:style-name="P77"><text:span text:style-name="Strong_20_Emphasis"><text:span text:style-name="T29"/></text:span></text:p>
      <text:p text:style-name="P77"><text:span text:style-name="Strong_20_Emphasis"><text:span text:style-name="T32">Anna biheran: </text:span></text:span><text:a xlink:type="simple" xlink:href="https://www.youtube.com/watch?v=Wqqib9wjbf8" text:style-name="Internet_20_link" text:visited-style-name="Visited_20_Internet_20_Link"><text:span text:style-name="Strong_20_Emphasis"><text:span text:style-name="T64">https://www.youtube.com/watch?v=Wqqib9wjbf8</text:span></text:span></text:a></text:p>
      <text:p text:style-name="P77"><text:span text:style-name="Strong_20_Emphasis"><text:span text:style-name="T29"/></text:span></text:p>
      <text:p text:style-name="P77"><text:span text:style-name="Strong_20_Emphasis"><text:span text:style-name="T33"><text:s/>Isra</text:span></text:span><text:span text:style-name="Strong_20_Emphasis"><text:span text:style-name="T38">ë</text:span></text:span><text:span text:style-name="Strong_20_Emphasis"><text:span text:style-name="T33">l <text:s text:c="6"/></text:span></text:span><text:span text:style-name="Strong_20_Emphasis"><text:span text:style-name="T29">https://www.kla.tv/index.php?a=showlanguage&amp;lang=fr&amp;id=27340&amp;date=2023-11-01</text:span></text:span></text:p>
      <text:p text:style-name="P77"><text:span text:style-name="Strong_20_Emphasis"><text:span text:style-name="T29"/></text:span></text:p>
      <text:p text:style-name="P77"><text:span text:style-name="Strong_20_Emphasis"><text:span text:style-name="T29">https://www.youtube.com/watch?v=WHeHzUx92Vc</text:span></text:span><text:span text:style-name="Strong_20_Emphasis"><text:span text:style-name="T34"> <text:s text:c="6"/>Majeur: <text:s/>modifer son ADN</text:span></text:span></text:p>
      <text:p text:style-name="P77"><text:span text:style-name="Strong_20_Emphasis"><text:span text:style-name="T29"/></text:span></text:p>
      <text:p text:style-name="P77"><text:a xlink:type="simple" xlink:href="https://www.kla.tv/27476?autoplay=true" text:style-name="Internet_20_link" text:visited-style-name="Visited_20_Internet_20_Link"><text:span text:style-name="Strong_20_Emphasis"><text:span text:style-name="T29">https://www.kla.tv/27476?autoplay=true</text:span></text:span></text:a><text:span text:style-name="Strong_20_Emphasis"><text:span text:style-name="T35"> <text:s text:c="5"/>fraude médicale mondiale</text:span></text:span></text:p>
      <text:p text:style-name="P77"><text:span text:style-name="Strong_20_Emphasis"><text:span text:style-name="T35"/></text:span></text:p>
      <text:p text:style-name="P77"><text:span text:style-name="Strong_20_Emphasis"><text:span text:style-name="T36">Sites mytiques : </text:span></text:span><text:a xlink:type="simple" xlink:href="https://odysee.com/@JeanneTraduction:a/01-Secrets-in-Plain-Sight-FR:0" text:style-name="Internet_20_link" text:visited-style-name="Visited_20_Internet_20_Link"><text:span text:style-name="Strong_20_Emphasis"><text:span text:style-name="T64">https://odysee.com/@JeanneTraduction:a/01-Secrets-in-Plain-Sight-FR:</text:span></text:span></text:a><text:a xlink:type="simple" xlink:href="https://odysee.com/@JeanneTraduction:a/01-Secrets-in-Plain-Sight-FR:0" text:style-name="Internet_20_link" text:visited-style-name="Visited_20_Internet_20_Link"><text:span text:style-name="Strong_20_Emphasis"><text:span text:style-name="T64">0</text:span></text:span></text:a><text:span text:style-name="Strong_20_Emphasis"><text:span text:style-name="T87"> </text:span></text:span></text:p>
      <text:p text:style-name="P77"><text:soft-page-break/><text:span text:style-name="Strong_20_Emphasis"><text:span text:style-name="T65">les Tours : <text:s text:c="9"/></text:span></text:span><text:span text:style-name="Strong_20_Emphasis"><text:span text:style-name="T64">https://www.youtube.com/watch?v=tLwjb1KViKY</text:span></text:span></text:p>
      <text:p text:style-name="P77"><text:span text:style-name="Strong_20_Emphasis"><text:span text:style-name="T64"/></text:span></text:p>
      <text:p text:style-name="P77"><text:span text:style-name="Strong_20_Emphasis"><text:span text:style-name="T66">Gwen/Hélène : </text:span></text:span><text:a xlink:type="simple" xlink:href="https://www.youtube.com/watch?v=i2xb3nCmwLI" text:style-name="Internet_20_link" text:visited-style-name="Visited_20_Internet_20_Link"><text:span text:style-name="Strong_20_Emphasis"><text:span text:style-name="T66"><text:s/>https://www.youtube.com/watch?v=i2xb3nCmwLI</text:span></text:span></text:a></text:p>
      <text:p text:style-name="P77"><text:span text:style-name="Strong_20_Emphasis"><text:span text:style-name="T64"/></text:span></text:p>
      <text:p text:style-name="P77"><text:span text:style-name="Strong_20_Emphasis"><text:span text:style-name="T68">France Solaire : <text:line-break/> <text:s text:c="6"/></text:span></text:span><text:span text:style-name="Strong_20_Emphasis"><text:span text:style-name="T67">h</text:span></text:span><text:a xlink:type="simple" xlink:href="ttps://www.youtube.com/watch?v=Rduv6Om1leA&amp;list=PLSKSrXonu-9L1CmyCwJdLQR6NWn8bGtWD&amp;index=2" text:style-name="Internet_20_link" text:visited-style-name="Visited_20_Internet_20_Link"><text:span text:style-name="Strong_20_Emphasis"><text:span text:style-name="T67">ttps://www.youtube.com/watch?v=Rduv6Om1leA&amp;list=PLSKSrXonu-9L1CmyCwJdLQR6NWn8bGtWD&amp;index=2</text:span></text:span></text:a></text:p>
      <text:p text:style-name="P77"><text:span text:style-name="Strong_20_Emphasis"><text:span text:style-name="T67"/></text:span></text:p>
      <text:p text:style-name="P77"><text:span text:style-name="Strong_20_Emphasis"><text:span text:style-name="T67">https://www.profession-gendarme.com/nouvelles-des-puces-bluetooht-elles-fonctionnent-toujours/</text:span></text:span></text:p>
      <text:p text:style-name="P77"><text:span text:style-name="Strong_20_Emphasis"><text:span text:style-name="T67"/></text:span></text:p>
      <text:p text:style-name="P77"><text:span text:style-name="Strong_20_Emphasis"><text:span text:style-name="T69">bible end now:</text:span></text:span></text:p>
      <text:p text:style-name="P77"><text:span text:style-name="Strong_20_Emphasis"><text:span text:style-name="T69"><text:s/>https://vk.com/away.php?to=https%3A%2F%2Fwww.youtube.com%2Fwatch%3Fv%3DnMMEFkMkAfE&amp;post=713712053_147&amp;cc_key=</text:span></text:span><text:span text:style-name="Strong_20_Emphasis"><text:span text:style-name="T68">France Solaire : </text:span></text:span></text:p>
      <text:p text:style-name="P77"><text:span text:style-name="Strong_20_Emphasis"><text:span text:style-name="T68"><text:line-break/></text:span></text:span><text:span text:style-name="Strong_20_Emphasis"><text:span text:style-name="T69">h</text:span></text:span><text:a xlink:type="simple" xlink:href="ttps://www.youtube.com/watch?v=Rduv6Om1leA&amp;list=PLSKSrXonu-9L1CmyCwJdLQR6NWn8bGtWD&amp;index=2" text:style-name="Internet_20_link" text:visited-style-name="Visited_20_Internet_20_Link"><text:span text:style-name="Strong_20_Emphasis"><text:span text:style-name="T69">ttps://www.youtube.com/watch?v=Rduv6Om1leA&amp;list=PLSKSrXonu-9L1CmyCwJdLQR6NWn8bGtWD&amp;index=2</text:span></text:span></text:a></text:p>
      <text:p text:style-name="P77"><text:span text:style-name="Strong_20_Emphasis"><text:span text:style-name="T67"/></text:span></text:p>
      <text:p text:style-name="P77"><text:span text:style-name="Strong_20_Emphasis"><text:span text:style-name="T67">https://www.profession-gendarme.com/nouvelles-des-puces-bluetooht-elles-fonctionnent-toujours/</text:span></text:span></text:p>
      <text:p text:style-name="P77"><text:span text:style-name="Strong_20_Emphasis"><text:span text:style-name="T67"/></text:span></text:p>
      <text:p text:style-name="P77"><text:span text:style-name="Strong_20_Emphasis"><text:span text:style-name="T70">Serment d' Asclepios</text:span></text:span><text:span text:style-name="Strong_20_Emphasis"><text:span text:style-name="T71">: </text:span></text:span><text:span text:style-name="Strong_20_Emphasis"><text:span text:style-name="T70">https://www.medocean.re/actions/le-serment-d-asclepios</text:span></text:span></text:p>
      <text:p text:style-name="P77"><text:span text:style-name="Strong_20_Emphasis"><text:span text:style-name="T70"/></text:span></text:p>
      <text:p text:style-name="P77"><text:span text:style-name="Strong_20_Emphasis"><text:span text:style-name="T72">ondes Roch : https://www.youtube.com/watch?v=t_v18gu8olM</text:span></text:span></text:p>
      <text:p text:style-name="P77"><text:span text:style-name="Strong_20_Emphasis"><text:span text:style-name="T72"/></text:span></text:p>
      <text:p text:style-name="P77"><text:span text:style-name="Strong_20_Emphasis"><text:span text:style-name="T73">chem .. <text:line-break/></text:span></text:span><text:a xlink:type="simple" xlink:href="https://www.profession-gendarme.com/the-dimming-lobscurcissement-documentaire-integral-vf/" text:style-name="Internet_20_link" text:visited-style-name="Visited_20_Internet_20_Link"><text:span text:style-name="Strong_20_Emphasis"><text:span text:style-name="T73">https://www.profession-gendarme.com/the-dimming-lobscurcissement-documentaire-integral-vf/</text:span></text:span></text:a></text:p>
      <text:p text:style-name="P77"><text:span text:style-name="Strong_20_Emphasis"><text:span text:style-name="T74">Climat:</text:span></text:span></text:p>
      <text:p text:style-name="P77"><text:a xlink:type="simple" xlink:href="https://qactus.fr/2023/09/30/france-la-supercherie-du-rechauffement-climatique-un-rappel-crucial/" text:style-name="Internet_20_link" text:visited-style-name="Visited_20_Internet_20_Link"><text:span text:style-name="Strong_20_Emphasis"><text:span text:style-name="T74">https://qactus.fr/2023/09/30/france-la-supercherie-du-rechauffement-climatique-un-rappel-crucial/</text:span></text:span></text:a></text:p>
      <text:p text:style-name="P77"><text:span text:style-name="Strong_20_Emphasis"><text:span text:style-name="T74"/></text:span></text:p>
      <text:p text:style-name="P77"><text:span text:style-name="Strong_20_Emphasis"><text:span text:style-name="T75"/></text:span></text:p>
      <text:p text:style-name="P77"><text:span text:style-name="Strong_20_Emphasis"><text:span text:style-name="T76"/></text:span></text:p>
      <text:p text:style-name="P83">Guillem Cayyzac :<text:line-break/><text:span text:style-name="T21">https://www.guilhem-cayzac.com/challenge-page/2b36b771-e26f-462d-bde1-1f461ec05132</text:span></text:p>
      <text:p text:style-name="P84">https://www.youtube.com/watch?v=tLwjb1KViKY</text:p>
      <text:p text:style-name="P84">film sur amérique et Gnt mondial mondial<text:span text:style-name="T88"> : </text:span></text:p>
      <text:p text:style-name="P82"><text:span text:style-name="Strong_20_Emphasis"><text:span text:style-name="T77">https://qactus.fr/2023/11/25/monde-le-plus-grand-spectacle-sur-terre-un-film-captivant-sur-les-trefonds-du-deep-state-</text:span></text:span></text:p>
      <text:p text:style-name="P82"><text:span text:style-name="Strong_20_Emphasis"><text:span text:style-name="T78">David Ike and <text:s/>co : </text:span></text:span></text:p>
      <text:p text:style-name="P82"><text:span text:style-name="Strong_20_Emphasis"><text:span text:style-name="T77">https://odysee.com/@Roms17:d/Entretien-avec-David-Icke---le-contr%C3%B4le-humain:5</text:span></text:span></text:p>
      <text:p text:style-name="P82"><text:span text:style-name="Strong_20_Emphasis"><text:span text:style-name="T79">pb agri: </text:span></text:span><text:a xlink:type="simple" xlink:href="https://odysee.com/@RelaisVéritéInfo:c/BLOCAGES--Endurcissez-vous,-cela-va-être-féroce-!:2" text:style-name="Internet_20_link" text:visited-style-name="Visited_20_Internet_20_Link"><text:span text:style-name="Strong_20_Emphasis"><text:span text:style-name="T79">https://odysee.com/@RelaisV%C3%A9rit%C3%A9Info:c/BLOCAGES--Endurcissez-vous,-cela-va-e%CC%82tre-fe%CC%81roce-!:2</text:span></text:span></text:a></text:p>
      <text:p text:style-name="P82"><text:span text:style-name="Strong_20_Emphasis"><text:span text:style-name="T80">Discours agricole: </text:span></text:span><text:a xlink:type="simple" xlink:href="https://www.youtube.com/watch?v=gaavWZma_Sc" text:style-name="Internet_20_link" text:visited-style-name="Visited_20_Internet_20_Link"><text:span text:style-name="Strong_20_Emphasis"><text:span text:style-name="T80">https://www.youtube.com/watch?v=gaavWZma_Sc</text:span></text:span></text:a></text:p>
      <text:p text:style-name="P82"><text:soft-page-break/><text:span text:style-name="Strong_20_Emphasis"><text:span text:style-name="T81">Matrix : <text:s/></text:span></text:span><text:a xlink:type="simple" xlink:href="https://www.youtube.com/watch?v=V6AFQnxfK38&amp;t=1837s" text:style-name="Internet_20_link" text:visited-style-name="Visited_20_Internet_20_Link"><text:span text:style-name="Strong_20_Emphasis"><text:span text:style-name="T80">https://www.youtube.com/watch?v=V6AFQnxfK38&amp;t=1837s</text:span></text:span></text:a></text:p>
      <text:p text:style-name="P82"><text:span text:style-name="Strong_20_Emphasis"><text:span text:style-name="T82">Leo Mardi 30 jan: </text:span></text:span><text:a xlink:type="simple" xlink:href="https://www.tiktok.com/@_.najlepsa._/video/7329661252274326816?_r=1&amp;_t=8jSTNBBJayG&amp;social_sharing=1" text:style-name="Internet_20_link" text:visited-style-name="Visited_20_Internet_20_Link"><text:span text:style-name="Strong_20_Emphasis"><text:span text:style-name="T82"><text:s/>https://www.tiktok.com/@_.najlepsa._/video/7329661252274326816?_r=1&amp;_t=8jSTNBBJayG&amp;social_sharing=1</text:span></text:span></text:a></text:p>
      <text:p text:style-name="P82"><text:a xlink:type="simple" xlink:href="https://crowdbunker.com/v/DJBNLmwoiC" text:style-name="Internet_20_link" text:visited-style-name="Visited_20_Internet_20_Link"><text:span text:style-name="Strong_20_Emphasis"><text:span text:style-name="T82">https://crowdbunker.com/v/DJBNLmwoiC</text:span></text:span></text:a><text:span text:style-name="Strong_20_Emphasis"><text:span text:style-name="T83"> <text:s/>manip climat</text:span></text:span></text:p>
      <text:p text:style-name="P82"><text:span text:style-name="Strong_20_Emphasis"><text:span text:style-name="T84">coup de gueule: https://crowdbunker.com/v/vgddPBis8N</text:span></text:span></text:p>
      <text:p text:style-name="P82"><text:span text:style-name="Strong_20_Emphasis"><text:span text:style-name="T85">Danaan</text:span></text:span></text:p>
      <text:p text:style-name="P82"><text:a xlink:type="simple" xlink:href="https://soleilverseau.com/2022/08/21/les-reptiliens-draconis-et-les-cauchemars-souterrains-la-tempete-se-leve/" text:style-name="Internet_20_link" text:visited-style-name="Visited_20_Internet_20_Link"><text:span text:style-name="Strong_20_Emphasis"><text:span text:style-name="T84">https://soleilverseau.com/2022/08/21/les-reptiliens-draconis-et-les-cauchemars-souterrains-la-tempete-se-leve/</text:span></text:span></text:a></text:p>
      <text:p text:style-name="P82"><text:span text:style-name="Strong_20_Emphasis"><text:span text:style-name="T86">non vaccinés: héros: </text:span></text:span><text:a xlink:type="simple" xlink:href="https://www.bitchute.com/video/wqPbikU1Lffq/?list=notifications&amp;randomize=false" text:style-name="Internet_20_link" text:visited-style-name="Visited_20_Internet_20_Link"><text:span text:style-name="Strong_20_Emphasis"><text:span text:style-name="T86">https://www.bitchute.com/video/wqPbikU1Lffq/?list=notifications&amp;randomize=false</text:span></text:span></text:a></text:p>
      <text:p text:style-name="P11">https://www.le.-recensement-et-moi.fr/</text:p>
      <text:p text:style-name="P11"/>
      <text:p text:style-name="P11"><text:span text:style-name="T89">La 2 : </text:span>+3AHwvNyQ3#sst' </text:p>
      <text:p text:style-name="P11"/>
      <text:p text:style-name="P78"><text:span text:style-name="T39">Esseniens : </text:span>"1<text:span text:style-name="T2">23456</text:span>" Voici votre lien de connexion :<text:span text:style-name="T20"> 888327</text:span><text:span text:style-name="T90"> <text:s/>lien de ? <text:s/>:888327</text:span></text:p>
      <text:p text:style-name="P79"><text:span text:style-name="T20">V</text:span>otre nouveau mot de passe est : "123456" </text:p>
      <text:p text:style-name="P79">lien de connexion : https://www.cercle-esseniens.org/login Thomas </text:p>
      <text:p text:style-name="P36">https://www.cercle-esseniens.org/login Thomas </text:p>
      <text:p text:style-name="P17">https://www.cercle-esseniens.org/view/courses/ecole-de-mickael-volume-i-la-maitrise-du-serpent/2895589-module-2-developpement-personnel-et-spirituel/9385676-le-choix-entre-le-bien-et-le-mal</text:p>
      <text:p text:style-name="P17">https://www.cercle-esseniens.org/view/courses/ecole-de-mickael-volume-i-la-maitrise-du-serpent/2895588-module-1-fondamentaux-et-concepts-cles/9364031-la-maitrise-du-serpent-avec-l-archange-michael</text:p>
      <text:p text:style-name="P17"/>
      <text:p text:style-name="P12"><text:span text:style-name="T19">J D Michel : </text:span>https://www.youtube.com/watch?v=_5oFT9r-d8s</text:p>
      <text:p text:style-name="P12"/>
      <text:p text:style-name="P13">Ph Weber : pour awen: https://www.youtube.com/watch?v=B3x3OAlMuRg </text:p>
      <text:p text:style-name="P17"/>
      <text:p text:style-name="P17">ARTICLE O.F</text:p>
      <text:p text:style-name="P19">https://www.ouest-france.fr/economie/energie/video-ni-facture-d-eau-ni-d-electricite-ils-vivent-dans-une-maison-autonome-</text:p>
      <text:p text:style-name="P19"/>
      <text:p text:style-name="P19">b41c57b7-56e2-4019-b9eb-f3e3e2be146d,9zSF%nR&amp;Ew@w7q</text:p>
      <text:p text:style-name="P20"/>
      <text:p text:style-name="P21"><text:span text:style-name="T91">Ghis Québec </text:span><text:span text:style-name="T46">https://www.youtube.com/watch?v=YKprE54SgWo</text:span></text:p>
      <text:p text:style-name="P19"/>
      <text:p text:style-name="P37"/>
      <text:p text:style-name="P22"/>
      <text:p text:style-name="P21"><text:span text:style-name="T47">m</text:span>ajeur: François Raoult et Claude Janvier : l'État profond:</text:p>
      <text:p text:style-name="P21"/>
      <text:p text:style-name="P22">https://odysee.com/@AgoraTVNEWS:5/Etat-Profond-Francais:2<text:span text:style-name="T92">*</text:span></text:p>
      <text:p text:style-name="P22"/>
      <text:p text:style-name="P23">AgoraTV Od<text:span text:style-name="T93">y</text:span>see La fab. du désa<text:span text:style-name="T92">s</text:span>tre </text:p>
      <text:p text:style-name="P25"/>
      <text:p text:style-name="P25"><text:span text:style-name="T47"><text:s/>Decodeur: </text:span>https://adnm.live/2024/revelations-8-la-main-invisible-de-la-bete-cia-departement-detat-americain/</text:p>
      <text:p text:style-name="P25"><text:soft-page-break/></text:p>
      <text:list xml:id="list3960810523" text:style-name="L1">
        <text:list-header>
          <text:p text:style-name="P24">KrBdtcA5aTiNSXt!</text:p>
          <text:p text:style-name="P24"/>
        </text:list-header>
        <text:list-item>
          <text:p text:style-name="P28">Laura Marie : La Divulgation : </text:p>
        </text:list-item>
        <text:list-item>
          <text:p text:style-name="P38"><text:a xlink:type="simple" xlink:href="https://www.youtube.com/watch?v=ApA_MiPuHIE" text:style-name="Internet_20_link" text:visited-style-name="Visited_20_Internet_20_Link"><text:span text:style-name="T9">https://www.youtube.com/watch?v=ApA_MiPuHIE</text:span></text:a></text:p>
        </text:list-item>
      </text:list>
      <text:p text:style-name="P25"/>
      <text:list xml:id="list112540942137666" text:continue-numbering="true" text:style-name="L1">
        <text:list-header>
          <text:p text:style-name="P26"><text:span text:style-name="T94">h</text:span>ttps://legrandchangement.com/conscience-gravitation/</text:p>
          <text:p text:style-name="P24"/>
        </text:list-header>
      </text:list>
      <text:p text:style-name="P29">https://crowdbunker.com/v/1JpJaUohM7</text:p>
      <text:p text:style-name="P29"/>
      <text:p text:style-name="P39"><text:a xlink:type="simple" xlink:href="https://www.youtube.com/watch?v=0uXSzI66V4Q" text:style-name="Internet_20_link" text:visited-style-name="Visited_20_Internet_20_Link"><text:span text:style-name="T9">https://www.youtube.com/watch?v=0uXSzI66V4Q</text:span></text:a><text:span text:style-name="T11"> <text:s text:c="2"/>le Rachis symbolique</text:span></text:p>
      <text:p text:style-name="P29"/>
      <text:p text:style-name="P30"><text:span text:style-name="T95">huawei : <text:s text:c="2"/></text:span><text:span text:style-name="T96">7jFFaGEE</text:span><text:span text:style-name="T95"> <text:s text:c="2"/>m</text:span><text:span text:style-name="T97">o</text:span><text:span text:style-name="T95">bil wifi</text:span></text:p>
      <text:p text:style-name="P31"/>
      <text:p text:style-name="P32"><text:span text:style-name="T95">o</text:span>u 4ATTG7G7GTS</text:p>
      <text:p text:style-name="P33">%3k*62X&amp;cvHsnJC<text:span text:style-name="T98"> </text:span></text:p>
      <text:p text:style-name="P33"/>
      <text:p text:style-name="P34">Morphéus: h<text:span text:style-name="T99">ttps://crowdbunker.com/v/XV1xTzA4CX</text:span></text:p>
      <text:p text:style-name="P27"/>
      <text:p text:style-name="P40">nucléaire/éolien</text:p>
      <text:p text:style-name="P41">https://www.francesoir.fr/videos-l-entretien-essentiel/l-energie-ce-n-est-pas-du-vent-la-fable-du-vent-entretien-essentiel</text:p>
      <text:p text:style-name="P29"/>
      <text:p text:style-name="P14">l-ame-agit@framalistes.org</text:p>
      <text:p text:style-name="P15"/>
      <text:p text:style-name="P87">imprimante:<text:span text:style-name="T100"> </text:span>http://canon.com/ijsetup</text:p>
      <text:p text:style-name="P88">agri pour tous : changt de paradygme: </text:p>
      <text:p text:style-name="P91"><text:a xlink:type="simple" xlink:href="https://www.youtube.com/watch?v=DzABuKOPhoA" text:style-name="Internet_20_link" text:visited-style-name="Visited_20_Internet_20_Link"><text:span text:style-name="T43">https://www.youtube.com/watch?v=DzABuKOPhoA</text:span></text:a></text:p>
      <text:p text:style-name="P90"><text:a xlink:type="simple" xlink:href="https://crowdbunker.com/v/uSatviAC" text:style-name="Internet_20_link" text:visited-style-name="Visited_20_Internet_20_Link"><text:span text:style-name="T9">https://crowdbunker.com/v/uSatviAC</text:span></text:a><text:span text:style-name="T12"> <text:s text:c="4"/>législation, usurpation</text:span></text:p>
      <text:p text:style-name="P89">passe google: wrJ8tc5QE7JwDQe</text:p>
      <text:p text:style-name="P81">Guillem Cayyzac :<text:line-break/><text:span text:style-name="T21">https://www.guilhem-cayzac.com/challenge-page/2b36b771-e26f-462d-bde1-1f461ec05132</text:span></text:p>
      <text:p text:style-name="P80">https://www.youtube.com/watch?v=tLwjb1KViKY</text:p>
      <text:p text:style-name="P80">film sur amérique et Gnt mondial mondial</text:p>
      <text:p text:style-name="P80">https://qactus.fr/2023/11/25/monde-le-plus-grand-spectacle-sur-terre-un-film-captivant-sur-les-trefonds-du-deep-state-vf/</text:p>
      <text:p text:style-name="P80">https://youtu.be/Trr6RFpTaHc?si=JykLRhuZ6c7Nxuyo<text:span text:style-name="T101"> <text:s text:c="3"/>Lien Ph Desbrosses miracles Bernadette</text:span></text:p>
      <text:p text:style-name="P80"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Ubuntu" svg:font-family="Ubuntu"/>
    <style:font-face style:name="Ubuntu1" svg:font-family="Ubuntu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1T11:25:12.926859355</meta:creation-date>
    <dc:date>2026-01-21T11:25:39.126113888</dc:date>
    <meta:editing-duration>PT27S</meta:editing-duration>
    <meta:editing-cycles>1</meta:editing-cycles>
    <meta:document-statistic meta:table-count="0" meta:image-count="0" meta:object-count="0" meta:page-count="6" meta:paragraph-count="148" meta:word-count="459" meta:character-count="9477" meta:non-whitespace-character-count="8821"/>
    <meta:generator>LibreOffice/7.3.7.2$Linux_X86_64 LibreOffice_project/30$Build-2</meta:generator>
  </office:meta>
</office:document-meta>
</file>